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3.59514in" svg:height="1.95972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3.64722in" svg:height="7.9076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5T07:16:00Z</meta:creation-date>
    <dc:date>2019-03-15T07:1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