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4.01181in" svg:height="4.24861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2.97083in" svg:height="7.0402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8T12:48:00Z</meta:creation-date>
    <dc:date>2019-03-18T12:4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