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3.90764in" svg:height="4.57222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1.71111in" svg:height="9.0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19T10:28:00Z</meta:creation-date>
    <dc:date>2019-03-19T10:2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