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" text:anchor-type="as-char" svg:x="0in" svg:y="0in" svg:width="6.26806in" svg:height="2.22826in" style:rel-width="scale" style:rel-height="scale"><draw:image xlink:href="media/image1.jpeg" xlink:type="simple" xlink:show="embed" xlink:actuate="onLoad"/><svg:title/><svg:desc/></draw:frame><draw:frame draw:style-name="a1" draw:name="Picture 1" text:anchor-type="as-char" svg:x="0in" svg:y="0in" svg:width="6.26806in" svg:height="4.9631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li Sirkkiä</meta:initial-creator>
    <dc:creator>Olli Sirkkiä</dc:creator>
    <meta:creation-date>2018-03-19T08:56:00Z</meta:creation-date>
    <dc:date>2018-03-19T08:58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