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1.61458in" svg:height="3.97917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3.19792in" svg:height="8.41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4-09T05:42:00Z</meta:creation-date>
    <dc:date>2019-04-09T05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